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text-shadow="0in 0.0277in 0.0416in #6E747A" fo:color="#4472C4" fo:font-size="16pt" style:font-size-asian="16pt" style:font-size-complex="16pt" fo:language="en" fo:country="US"/>
    </style:style>
    <style:style style:name="P3" style:parent-style-name="NoSpacing" style:family="paragraph">
      <style:text-properties fo:language="en" fo:country="US"/>
    </style:style>
    <style:style style:name="P4" style:parent-style-name="NoSpacing" style:family="paragraph">
      <style:text-properties fo:language="en" fo:country="US"/>
    </style:style>
    <style:style style:name="P5" style:parent-style-name="NoSpacing"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fo:language="en" fo:country="US"/>
    </style:style>
    <style:style style:name="T7" style:parent-style-name="DefaultParagraphFont" style:family="text">
      <style:text-properties style:font-name="Arial" style:font-name-complex="Arial" fo:font-size="12pt" style:font-size-asian="12pt" style:font-size-complex="12pt" fo:language="en" fo:country="US"/>
    </style:style>
    <style:style style:name="T8" style:parent-style-name="DefaultParagraphFont" style:family="text">
      <style:text-properties style:font-name="Arial" style:font-name-complex="Arial" fo:font-size="12pt" style:font-size-asian="12pt" style:font-size-complex="12pt" fo:language="en" fo:country="US"/>
    </style:style>
    <style:style style:name="T9" style:parent-style-name="DefaultParagraphFont" style:family="text">
      <style:text-properties style:font-name="Arial" style:font-name-complex="Arial" fo:font-size="12pt" style:font-size-asian="12pt" style:font-size-complex="12pt" fo:language="en" fo:country="US"/>
    </style:style>
    <style:style style:name="T10" style:parent-style-name="Hyperlink" style:family="text">
      <style:text-properties style:font-name="Arial" style:font-name-complex="Arial" fo:font-size="12pt" style:font-size-asian="12pt" style:font-size-complex="12pt" fo:language="en" fo:country="US"/>
    </style:style>
    <style:style style:name="P11"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2"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4"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15"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1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8"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19"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0"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21"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2"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4"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5"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2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font-size="12pt" style:font-size-asian="12pt" style:font-size-complex="12pt"/>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3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3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3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1"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fo:language="en" fo:country="US"/>
    </style:style>
    <style:style style:name="P42"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3"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4"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45" style:parent-style-name="NoSpacing" style:family="paragraph">
      <style:paragraph-properties fo:text-align="justify"/>
      <style:text-properties style:font-name="Arial" style:font-name-complex="Arial" fo:font-size="12pt" style:font-size-asian="12pt" style:font-size-complex="12pt"/>
    </style:style>
    <style:style style:name="P46" style:parent-style-name="NoSpacing" style:family="paragraph">
      <style:paragraph-properties fo:text-align="justify"/>
      <style:text-properties style:font-name="Arial" style:font-name-complex="Arial" fo:font-size="12pt" style:font-size-asian="12pt" style:font-size-complex="12pt"/>
    </style:style>
    <style:style style:name="P47" style:parent-style-name="NoSpacing" style:family="paragraph">
      <style:paragraph-properties fo:text-align="justify"/>
      <style:text-properties style:font-name="Arial" style:font-name-complex="Arial" fo:font-size="12pt" style:font-size-asian="12pt" style:font-size-complex="12pt"/>
    </style:style>
    <style:style style:name="P48" style:parent-style-name="NoSpacing" style:family="paragraph">
      <style:paragraph-properties fo:text-align="justify"/>
      <style:text-properties style:font-name="Arial" style:font-name-complex="Arial" fo:font-size="12pt" style:font-size-asian="12pt" style:font-size-complex="12pt"/>
    </style:style>
    <style:style style:name="P49" style:parent-style-name="NoSpacing" style:family="paragraph">
      <style:paragraph-properties fo:text-align="justify"/>
      <style:text-properties style:font-name="Arial" style:font-name-complex="Arial" fo:font-size="12pt" style:font-size-asian="12pt" style:font-size-complex="12pt"/>
    </style:style>
    <style:style style:name="P50" style:parent-style-name="NoSpacing" style:family="paragraph">
      <style:paragraph-properties fo:text-align="justify"/>
      <style:text-properties style:font-name="Arial" style:font-name-complex="Arial" fo:font-size="12pt" style:font-size-asian="12pt" style:font-size-complex="12pt"/>
    </style:style>
    <style:style style:name="P51" style:parent-style-name="NoSpacing" style:family="paragraph">
      <style:paragraph-properties fo:text-align="justify"/>
    </style:style>
    <style:style style:name="T52" style:parent-style-name="DefaultParagraphFont"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P54" style:parent-style-name="NoSpacing" style:family="paragraph">
      <style:paragraph-properties fo:text-align="justify"/>
      <style:text-properties style:font-name="Arial" style:font-name-complex="Arial" fo:font-size="12pt" style:font-size-asian="12pt" style:font-size-complex="12pt"/>
    </style:style>
    <style:style style:name="P55"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56"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5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58"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59"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60"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61" style:parent-style-name="NoSpacing" style:family="paragraph">
      <style:paragraph-properties fo:text-align="justify"/>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style:text-position="super 66.6%"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P67" style:parent-style-name="NoSpacing" style:family="paragraph">
      <style:paragraph-properties fo:text-align="justify"/>
      <style:text-properties style:font-name="Arial" style:font-name-complex="Arial" fo:font-size="12pt" style:font-size-asian="12pt" style:font-size-complex="12pt" fo:language="en" fo:country="US"/>
    </style:style>
    <style:style style:name="P68" style:parent-style-name="NoSpacing" style:family="paragraph">
      <style:paragraph-properties fo:text-align="justify"/>
      <style:text-properties style:font-name="Arial" style:font-name-complex="Arial" fo:font-size="12pt" style:font-size-asian="12pt" style:font-size-complex="12pt" fo:language="en" fo:country="US"/>
    </style:style>
  </office:automatic-styles>
  <office:body>
    <office:text text:use-soft-page-breaks="true">
      <text:p text:style-name="P1">New Directions Privacy Policy</text:p>
      <text:p text:style-name="P3"/>
      <text:p text:style-name="P4"/>
      <text:p text:style-name="P5"><text:span text:style-name="T6">This privacy policy ("policy") will help you understand how<text:s/></text:span><text:span text:style-name="T7">New Directions</text:span><text:span text:style-name="T8"><text:s/>("us", "we", "our") uses and protects the data you provide to us when you visit and use</text:span><text:span text:style-name="T9"><text:s/></text:span><text:a xlink:href="https://ndirections.co.uk/" office:target-frame-name="_top" xlink:show="replace"><text:span text:style-name="T10">https://ndirections.co.uk/</text:span></text:a></text:p>
      <text:p text:style-name="P11"/>
      <text:p text:style-name="P12">We reserve the right to change this policy at any given time, of which you will be promptly updated. If you want to make sure that you are up to date with the latest changes, we advise you to frequently visit this page.</text:p>
      <text:p text:style-name="P13"/>
      <text:p text:style-name="P14"/>
      <text:p text:style-name="P15">What personal information do we collect?</text:p>
      <text:p text:style-name="P16"/>
      <text:p text:style-name="P17">Information is collected purely to track visitor use of this website and to compile statistical reports on website activity. <text:s/>This information is collected using cookies, which are small text files placed on your computer to collect standard internet log information and visitor behavior information in anonymous form, such as repeat visits, time spent on pages and pages of interest.</text:p>
      <text:p text:style-name="P18"/>
      <text:p text:style-name="P19"/>
      <text:p text:style-name="P20">How do we use your personal information?</text:p>
      <text:p text:style-name="P21">We will not share your information with any other companies.</text:p>
      <text:p text:style-name="P22"/>
      <text:p text:style-name="P23">We want to make sure that your personal information is<text:s/>accurate and up to date. <text:s/>You may ask us to correct or remove information you think is inaccurate.</text:p>
      <text:p text:style-name="P24"/>
      <text:p text:style-name="P25">This website contains links to other websites. <text:s/>This Privacy Policy only applies to this website so when you link to other websites you should read their relevant Privacy Policy.</text:p>
      <text:p text:style-name="P26"/>
      <text:p text:style-name="P27">Our Cookie Policy</text:p>
      <text:p text:style-name="P28">Once you agree to allow our<text:s/>website<text:s/>to use cookies, you also agree to<text:s/>allowing us to<text:s/>use the data it collects regarding your online behaviour (analyse web traffic, web pages you visit and spend the most time on).</text:p>
      <text:p text:style-name="P29">The data we collect by using cookies is used to customize our<text:s/>website<text:s/>to your needs. After we use the data for statistical analysis, the data is completely removed from our systems.</text:p>
      <text:p text:style-name="P30">Please note that cookies don't allow us to gain control of your computer in any way. They are strictly used to monitor which pages you find useful and which you do not so that we can provide a better experience for you.</text:p>
      <text:p text:style-name="P31"><text:span text:style-name="T32">If you want to disable cookies, you can do it by accessing the settings of your internet browser. You can visit<text:s/></text:span><text:a xlink:href="https://www.internetcookies.com" office:target-frame-name="_top" xlink:show="replace"><text:span text:style-name="T33">https://www.internetcookies.com</text:span></text:a><text:span text:style-name="T34">, which contains comprehensive information on how to do this on a wide variety of browsers and devices.</text:span></text:p>
      <text:soft-page-break/>
      <text:p text:style-name="P35">Links to Other Websites</text:p>
      <text:p text:style-name="P36">Our<text:s/>website may<text:s/>contain links that lead to other websites. If you click on these links<text:s/>New Directions<text:s/>is not held responsible for your data and privacy protection. Visiting those websites is not governed by this privacy policy agreement. Make sure to read the privacy policy documentation of the website you go to from our website.</text:p>
      <text:p text:style-name="P37"/>
      <text:p text:style-name="P38">Safeguarding and Securing the Data</text:p>
      <text:p text:style-name="P39">New Directions<text:s/>is committed to securing your data and keeping it confidential.<text:s/>New Directions<text:s/>has done all in its power to prevent data theft, unauthorized access, and disclosure by implementing the latest technologies and software, which help us safeguard all the information we collect online.</text:p>
      <text:p text:style-name="P40"/>
      <text:p text:style-name="P41">How can you contact us?</text:p>
      <text:p text:style-name="P42"/>
      <text:p text:style-name="P43">You have the right to request a copy of the information that we hold about you. <text:s/>If you would like a copy of some or all your personal information, please email or write to us at the following<text:s/>address: -</text:p>
      <text:p text:style-name="P44"/>
      <text:p text:style-name="P45">Telephone: <text:s/>0151 705 0300</text:p>
      <text:p text:style-name="P46"/>
      <text:p text:style-name="P47">Julie Harrison<text:s/></text:p>
      <text:p text:style-name="P48">Business Support and Communications Manager</text:p>
      <text:p text:style-name="P49">3rd Floor Burlington House, Crosby Road North, Liverpool L22 0PJ</text:p>
      <text:p text:style-name="P50"/>
      <text:p text:style-name="P51"><text:span text:style-name="T52">Email: <text:s/></text:span><text:a xlink:href="mailto:Julie.harrison@ndirections.org" office:target-frame-name="_top" xlink:show="replace"><text:span text:style-name="T53">Julie.harrison@ndirections.org</text:span></text:a></text:p>
      <text:p text:style-name="P54"/>
      <text:p text:style-name="P55">We aim to respond to any query or request within 2 working days.</text:p>
      <text:p text:style-name="P56"/>
      <text:p text:style-name="P57">New Directions owns the trademarks, logos and service marks displayed on this site, except those of partners and other organisations. <text:s/>Trademarks and brands are the property of their respective owners and visitors to the site are prohibited from using these without written permission. <text:s/>The materials on this site are protected by copyright and no part of such materials may be modified, reproduced, stored, transmitted (in any form or by any means), copied, distributed, used for creating derivative works or used in any other way for commercial or public purposes without the owners’ prior written consent.</text:p>
      <text:p text:style-name="P58"/>
      <text:p text:style-name="P59"/>
      <text:p text:style-name="P60"/>
      <text:p text:style-name="P61"><text:span text:style-name="T62">This Privacy Policy was last updated on the<text:s/></text:span><text:span text:style-name="T63">8</text:span><text:span text:style-name="T64">th</text:span><text:span text:style-name="T65"><text:s/>March 2024</text:span><text:span text:style-name="T66">.</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1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tab/><text:tab/><draw:frame draw:style-name="a0" draw:name="Picture 2" text:anchor-type="as-char" svg:x="0in" svg:y="0in" svg:width="2.22563in" svg:height="0.74216in" style:rel-width="scale" style:rel-height="scale"><draw:image xlink:href="media/image1.png" xlink:type="simple" xlink:show="embed" xlink:actuate="onLoad"/><svg:title/><svg:desc>Logo, company name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erie Mills</meta:initial-creator>
    <dc:creator>Paul Johnson</dc:creator>
    <meta:creation-date>2024-03-08T14:51:00Z</meta:creation-date>
    <dc:date>2024-03-08T15:07:00Z</dc:date>
    <meta:template xlink:href="Normal" xlink:type="simple"/>
    <meta:editing-cycles>3</meta:editing-cycles>
    <meta:editing-duration>PT900S</meta:editing-duration>
    <meta:document-statistic meta:page-count="2" meta:paragraph-count="8" meta:word-count="625" meta:character-count="4180" meta:row-count="29" meta:non-whitespace-character-count="3563"/>
  </office:meta>
</office:document-meta>
</file>